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0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35005:152</text:p>
          </table:table-cell>
          <table:covered-table-cell/>
          <table:table-cell office:value-type="float" office:value="1190223.1000000001" table:style-name="ce20">
            <text:p>1190223,1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549A11EF4F17938E69FF5CC9E0912C8AB2CACDC7F7EF46781645A2510170F149A20E293C3341E369D64CAC7C0B898BAF76B4B4F4F5EF3C92D2486CB9A361A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7:31:29Z</meta:creation-date>
    <dc:date>2023-12-12T07:31:29Z</dc:date>
  </office:meta>
</office:document-meta>
</file>